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Jhr. Ramweg op/bij spoorovergang,  ontheffing geluidgrenswaarden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geluidgrenswaarden, LG23019, verleend. De gemeente geeft hiermee toestemming van maandag 17 juli 2023 23.00 uur tot dinsdag 18 juli 2023 07.00 uur voor onderhoudswerkzaamheden op/bij de spoorovergang aan Jhr. Ramweg in Schalkwijk. </text:p>
            <text:p text:style-name="common-al">De verzenddatum van het besluit Algemene Plaatselijke Verordening is 8 jun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923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chalkwijk, Jhr. Ramweg op/bij spoorovergang,  ontheffing geluidgrenswaarden onderhoudswerkzaamhe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32</meta:user-defined>
    <meta:user-defined meta:name="OVERHEIDop.GmbID/DC.identifier">gmb-2023-259232</meta:user-defined>
    <meta:user-defined meta:name="OVERHEIDop.versieInformatie"/>
  </office:meta>
</office:document-meta>
</file>