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vangen van een condensor op het dak aan Formerum 1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ntvangen aanvraag</text:span>
          </text:p>
            <text:p text:style-name="common-al">In de advertentie van 22 december 2022 is de volgende ontvangen aanvraag opgenomen:</text:p>
            <text:list text:style-name="id1-3-2-1-1-3">
              <text:list-item text:style-override="id1-3-2-1-1-3-1">
                <text:number>-</text:number>
                <text:p text:style-name="al">Ontvangen op 15 december 2022, Badweg Formerum 16 te Formerum, het vervangen van een condensor op het dak, kenmerk 2022-0093-00324234.</text:p>
              </text:list-item>
            </text:list>
            <text:p text:style-name="common-al">Dit moet zijn het adres: Formerum 16 te Formerum.</text:p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92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423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Rectificatie: Aanvraag vergunning voor het vervangen van een condensor op het dak aan Formerum 16 te Formeru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23</meta:user-defined>
    <meta:user-defined meta:name="OVERHEIDop.GmbID/DC.identifier">gmb-2023-25923</meta:user-defined>
    <meta:user-defined meta:name="OVERHEIDop.versieInformatie"/>
  </office:meta>
</office:document-meta>
</file>