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n week vol activiteiten  op een sportterrein wat omgebouwd zal worden , Schoemakerstraat 340 2629H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6-2023 </text:p>
            <text:p text:style-name="common-al">Schoemakerstraat 340 2629HP Delft, | een week vol activiteiten  op een sportterrein wat omgebouwd zal word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22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22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625</meta:user-defined>
    <meta:user-defined meta:name="DCTERMS.abstract">Piekweek Lustrum Virgiel</meta:user-defined>
    <dc:language>nl</dc:language>
    <meta:user-defined meta:name="OVERHEIDop.locatietype/OVERHEIDop.gebiedsmarkering">Punt</meta:user-defined>
    <meta:user-defined meta:name="DC.title">Verlening omgevingsvergunning,  een week vol activiteiten  op een sportterrein wat omgebouwd zal worden , Schoemakerstraat 340 2629HP Delft</meta:user-defined>
    <meta:user-defined meta:name="DCTERMS.W3CDTF/DCTERMS.available">2023-06-15</meta:user-defined>
    <meta:user-defined meta:name="DCTERMS.W3CDTF/OVERHEIDop.jaargang">2023</meta:user-defined>
    <meta:user-defined meta:name="OVERHEIDop.publicationIssue">259227</meta:user-defined>
    <meta:user-defined meta:name="OVERHEIDop.GmbID/DC.identifier">gmb-2023-259227</meta:user-defined>
    <meta:user-defined meta:name="OVERHEIDop.versieInformatie"/>
  </office:meta>
</office:document-meta>
</file>