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2 parkeerplaatsen en een fietsenberging met een lichtgewicht groendak en begroeide voorgevel in de klimaat adaptieve tuin aan de Kappeyne van de Coppellostraat 2A, 2613X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yne van de Coppellostraat 2A, 2613XP Delft, het realiseren van 2 parkeerplaatsen en een fietsenberging met een lichtgewicht groendak en begroeide voorgevel in de klimaat adaptieve tuin | 06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22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2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91</meta:user-defined>
    <meta:user-defined meta:name="DCTERMS.abstract">bouw carport en berging</meta:user-defined>
    <dc:language>nl</dc:language>
    <meta:user-defined meta:name="OVERHEIDop.locatietype/OVERHEIDop.gebiedsmarkering">Punt</meta:user-defined>
    <meta:user-defined meta:name="DC.title">Aanvraag vergunning voor het realiseren van 2 parkeerplaatsen en een fietsenberging met een lichtgewicht groendak en begroeide voorgevel in de klimaat adaptieve tuin aan de Kappeyne van de Coppellostraat 2A, 2613XP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220</meta:user-defined>
    <meta:user-defined meta:name="OVERHEIDop.GmbID/DC.identifier">gmb-2023-259220</meta:user-defined>
    <meta:user-defined meta:name="OVERHEIDop.versieInformatie"/>
  </office:meta>
</office:document-meta>
</file>