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50 - het bouwen van een lichtmast op de locatie Provincialeweg</text:p>
            <text:p text:style-name="common-al">Aanvraag ontvangen: 27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2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22</meta:user-defined>
    <meta:user-defined meta:name="OVERHEIDop.GmbID/DC.identifier">gmb-2023-25922</meta:user-defined>
    <meta:user-defined meta:name="OVERHEIDop.versieInformatie"/>
  </office:meta>
</office:document-meta>
</file>