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Greate Buorren 31 het aanbrengen van gevel isolatie en bekle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Greate Buorren 31 OV20230348 het aanbrengen van gevel isolatie en bekleding (datum verzending brief / besluit: 02-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ûbaard, Greate Buorren 31 het aanbrengen van gevel isolatie en bekleding</meta:user-defined>
    <meta:user-defined meta:name="DCTERMS.W3CDTF/DCTERMS.available">2023-06-15</meta:user-defined>
    <meta:user-defined meta:name="DCTERMS.W3CDTF/OVERHEIDop.jaargang">2023</meta:user-defined>
    <meta:user-defined meta:name="OVERHEIDop.publicationIssue">259218</meta:user-defined>
    <meta:user-defined meta:name="OVERHEIDop.GmbID/DC.identifier">gmb-2023-259218</meta:user-defined>
    <meta:user-defined meta:name="OVERHEIDop.versieInformatie"/>
  </office:meta>
</office:document-meta>
</file>