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sorbus (naast de fietstrommel) wegens slechte gezondheid van de boom aan de Jacob Catsstraat, 261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, 2611xx Delft, het kappen van een sorbus naast de fietstrommel wegens slechte gezondheid van de boom | 0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2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90</meta:user-defined>
    <meta:user-defined meta:name="DCTERMS.abstract">Kap Jacob Catsstraat</meta:user-defined>
    <dc:language>nl</dc:language>
    <meta:user-defined meta:name="OVERHEIDop.locatietype/OVERHEIDop.gebiedsmarkering">Punt</meta:user-defined>
    <meta:user-defined meta:name="DC.title">Aanvraag vergunning voor het kappen van een sorbus (naast de fietstrommel) wegens slechte gezondheid van de boom aan de Jacob Catsstraat, 2613XX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15</meta:user-defined>
    <meta:user-defined meta:name="OVERHEIDop.GmbID/DC.identifier">gmb-2023-259215</meta:user-defined>
    <meta:user-defined meta:name="OVERHEIDop.versieInformatie"/>
  </office:meta>
</office:document-meta>
</file>