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linq Loopfestijn Dalfsen op 2 september 2023, de start en finish is op he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1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op het Kerkplein Dalfsen, Westerstraat 45 7721DA Dalfsen, Koningsvaren 44 7721HL Dalfsen, Koningsvaren 44 7721HL Dalfsen</text:p>
            <text:p text:style-name="common-al">
            <text:span text:style-name="nadrukvet">Projectomschrijving:</text:span> het organiseren van Plinq Loopfestijn Dalfsen op 2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11</meta:user-defined>
    <meta:user-defined meta:name="DCTERMS.abstract">het organiseren van Plinq Loopfestijn Dalfsen op 2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Plinq Loopfestijn Dalfsen op 2 september 2023, de start en finish is op het Kerkpl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214</meta:user-defined>
    <meta:user-defined meta:name="OVERHEIDop.GmbID/DC.identifier">gmb-2023-259214</meta:user-defined>
    <meta:user-defined meta:name="OVERHEIDop.versieInformatie"/>
  </office:meta>
</office:document-meta>
</file>