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15 het vergroten van de winkelruimte en het bouwen van een aangebouwd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15 OV20230328 het vergroten van de winkelruimte en het bouwen van een aangebouwde berging (datum verzending brief / besluit: 07-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21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1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1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osterdijk 15 het vergroten van de winkelruimte en het bouwen van een aangebouwde berging</meta:user-defined>
    <meta:user-defined meta:name="DCTERMS.W3CDTF/DCTERMS.available">2023-06-15</meta:user-defined>
    <meta:user-defined meta:name="DCTERMS.W3CDTF/OVERHEIDop.jaargang">2023</meta:user-defined>
    <meta:user-defined meta:name="OVERHEIDop.publicationIssue">259210</meta:user-defined>
    <meta:user-defined meta:name="OVERHEIDop.GmbID/DC.identifier">gmb-2023-259210</meta:user-defined>
    <meta:user-defined meta:name="OVERHEIDop.versieInformatie"/>
  </office:meta>
</office:document-meta>
</file>