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an Willem Barentszkade 22 te West-Tersche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21 december 2022 het bestemmingsplan “Willem Barentszkade 22, West-Terschelling” heeft vastgesteld (plan ID: NL.IMRO.0093.BP2021WBKADE22-VG01).</text:p>
            <text:p text:style-name="common-al">Het raadsbesluit en vastgestelde bestemmingsplan liggen vanaf 20 januari 2023 tot en met 2 maart 2023 voor een ieder ter inzage in de informatieruimte van het gemeentehuis, Burgemeester van Heusdenweg 10A te West-Terschelling. </text:p>
            <text:p text:style-name="common-al">U kunt de stukken digitaal raadplegen op <text:a xlink:href="http://www.ruimtelijkeplannen.nl" xlink:type="simple"><text:span text:style-name="nadrukondlijn">www.ruimtelijkeplannen.nl</text:span></text:a> en via de gemeentelijke website <text:a xlink:href="http://www.terschelling.nl/bekendmakingen" xlink:type="simple"><text:span text:style-name="nadrukondlijn">www.terschelling.nl/bekendmakingen</text:span></text:a>.</text:p>
            <text:p text:style-name="common-al">Tegen vergoeding kan een afschrift van het bestemmingsplan worden verstrekt op het gemeentehuis.</text:p>
            <text:p text:style-name="common-al">Tijdens de beroepstermijn kan door belanghebbenden beroep worden ingesteld. De beroepstermijn van 6 weken start de dag na ter inzage leggen. 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loket.raadvanstate.nl/digitaal-loket/" xlink:type="simple"><text:span text:style-name="nadrukondlijn">https://loket.raadvanstate.nl/digitaal-loket/</text:span></text:a>.</text:p>
            <text:p text:style-name="last-al">Het bestemmingsplan treedt de dag na afloop van de beroepstermijn in werking.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92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BP2021WBKADE22-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aan Willem Barentszkade 22 te West-Terschelling</meta:user-defined>
    <meta:user-defined meta:name="OVERHEIDop.datumEindeReactietermijn">2023-03-02</meta:user-defined>
    <meta:user-defined meta:name="OVERHEIDop.terinzageleggingBG">https://www.ruimtelijkeplannen.nl</meta:user-defined>
    <meta:user-defined meta:name="DCTERMS.W3CDTF/DCTERMS.available">2023-01-20</meta:user-defined>
    <meta:user-defined meta:name="DCTERMS.W3CDTF/OVERHEIDop.jaargang">2023</meta:user-defined>
    <meta:user-defined meta:name="OVERHEIDop.publicationIssue">25921</meta:user-defined>
    <meta:user-defined meta:name="OVERHEIDop.GmbID/DC.identifier">gmb-2023-25921</meta:user-defined>
    <meta:user-defined meta:name="OVERHEIDop.versieInformatie"/>
  </office:meta>
</office:document-meta>
</file>