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én zomereik aan Zegendijk 2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Gemeente Oost Gelre – ontvangst omgevingsvergunning kappen – Kap van 1 zomereik (Bijzondere boom) – Zegendijk 2 te Zieuwen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920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0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0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én zomereik aan Zegendijk 2 te Zieuwen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9208</meta:user-defined>
    <meta:user-defined meta:name="OVERHEIDop.GmbID/DC.identifier">gmb-2023-259208</meta:user-defined>
    <meta:user-defined meta:name="OVERHEIDop.versieInformatie"/>
  </office:meta>
</office:document-meta>
</file>