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sorbussen wegens slechte gezondheid van de bomen aan de Cohen Stuartstraat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hen Stuartstraat, 2628xx Delft, het kappen twee sorbussen wegens slechte gezondheid van de bomen | 06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2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89</meta:user-defined>
    <meta:user-defined meta:name="DCTERMS.abstract">Kap Cohen Stuartstraat</meta:user-defined>
    <dc:language>nl</dc:language>
    <meta:user-defined meta:name="OVERHEIDop.locatietype/OVERHEIDop.gebiedsmarkering">Punt</meta:user-defined>
    <meta:user-defined meta:name="DC.title">Aanvraag vergunning voor het kappen van twee sorbussen wegens slechte gezondheid van de bomen aan de Cohen Stuartstraat, 2628xx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07</meta:user-defined>
    <meta:user-defined meta:name="OVERHEIDop.GmbID/DC.identifier">gmb-2023-259207</meta:user-defined>
    <meta:user-defined meta:name="OVERHEIDop.versieInformatie"/>
  </office:meta>
</office:document-meta>
</file>