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Wadd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BuitenSpeelDag de Joon (e23080)</text:p>
            <text:p text:style-name="common-al">Aanvrager: Stichting Buurtcentrum De Joon</text:p>
            <text:p text:style-name="common-al">Locatie: Waddenlaan 1</text:p>
            <text:p text:style-name="common-al">datum: 17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2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Waddenlaan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06</meta:user-defined>
    <meta:user-defined meta:name="OVERHEIDop.GmbID/DC.identifier">gmb-2023-259206</meta:user-defined>
    <meta:user-defined meta:name="OVERHEIDop.versieInformatie"/>
  </office:meta>
</office:document-meta>
</file>