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718547, Wilgenweg 54 2641N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ijgebouw </text:p>
            <text:p text:style-name="common-al">OLO-nummer: 7718547</text:p>
            <text:p text:style-name="common-al">Locatie: Wilgenweg 54 2641NW Pijnacker</text:p>
            <text:p text:style-name="common-al">Datum ontvangst: 07-04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92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338</meta:user-defined>
    <meta:user-defined meta:name="DCTERMS.abstract">Bouwen bijgebouw</meta:user-defined>
    <dc:language>nl</dc:language>
    <meta:user-defined meta:name="OVERHEIDop.locatietype/OVERHEIDop.gebiedsmarkering">Punt</meta:user-defined>
    <meta:user-defined meta:name="DC.title">Verlenging beslistermijn omgevingsvergunning: 7718547, Wilgenweg 54 2641NW Pijnack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05</meta:user-defined>
    <meta:user-defined meta:name="OVERHEIDop.GmbID/DC.identifier">gmb-2023-259205</meta:user-defined>
    <meta:user-defined meta:name="OVERHEIDop.versieInformatie"/>
  </office:meta>
</office:document-meta>
</file>