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ca. 30,5 ha. grond in geliberaliseerde pacht aan De Ginkel in 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De gemeente Ede geeft uit in <text:span text:style-name="nadrukvet">GELIBERALIEERDE PACHT OP DE GINKEL</text:span> te <text:span text:style-name="nadrukvet">EDE</text:span></text:p>
            <text:p text:style-name="al">Objectinformatie</text:p>
            <text:p text:style-name="al">Adres: <text:span text:style-name="nadrukvet">DE GINKEL</text:span></text:p>
            <text:p text:style-name="al">Percelen: <text:span text:style-name="nadrukvet">zie 'Uitgiftekaart geliberaliseerde pacht De Ginkel Ede' d.d. 05-06-2023 </text:span></text:p>
            <text:p text:style-name="al">Perceelgrootte: <text:span text:style-name="nadrukvet">ca. 30,5 ha.</text:spa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innen het landbouwgebied ‘De Ginkel’ in Ede liggen landbouwgronden, met verschillend type gebruik. Deze gronden zijn in eigendom van de gemeente Ede, en vrij van gebruik. De gemeente Ede is voornemens deze gronden via een selectieprocedure uit te geven aan een inschrijver conform de bij deze selectieprocedure behorende inschrijvingsvoorwaarden. Binnen deze selectieprocedure stelt de gemeente voorwaarden om te zorgen dat de gronden worden beheerd in overeenstemming met haar doelstellingen. </text:span></text:p>
          </text:section>
          <text:section text:name="ondertekening_id1-3-2-3-3">
            <text:p><text:span text:style-name="functie">Vanaf 14 juni 2023 wordt alle informatie over de selectieprocedure gepubliceerd via www.ede.nl/uitgifteonroerendezaken.</text:span></text:p>
          </text:section>
          <text:section text:name="ondertekening_id1-3-2-3-4">
            <text:p><text:span text:style-name="functie">Kijkdagen vinden plaats, op afspraak, vanaf 14 juni t/m 14 juli 2023. Deze worden georganiseerd in samenwerking met Noordanus &amp; Partners, Rentmeesters en Adviseurs. Voor het maken van een afspraak of wanneer u vragen heeft naar aanleiding van de stukken, kijkdagen of het proces, dient u deze vragen per mail te verzenden naar info@noordanuspartners.nl. </text:span></text:p>
          </text:section>
          <text:section text:name="ondertekening_id1-3-2-3-5">
            <text:p><text:span text:style-name="functie">Inschrijving kan vanaf 14 juni tot 14 september 2023 12.00 uur. Zie voor de inschrijfvoorwaarden en de wijze waarop de inschrijving moet plaatsvinden, Inschrijfvoorwaarden en gunning openbare selectieprocedure geliberaliseerde pacht Ede, de Ginkel, www.ede.nl/uitgifteonroerendezaken. De pachtgronden worden, in zijn geheel, door middel van een openbare selectieprocedure uitgegeven in geliberaliseerde pa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920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0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0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OVERHEIDop.referentienummer">Uitgifte geliberaliseerde pacht de Ginkel Ede</meta:user-defined>
    <meta:user-defined meta:name="DCTERMS.abstract">Voornemen tot uitgifte circa 30,5 ha. grond in geliberaliseerde pacht 'De Ginkel', Ede</meta:user-defined>
    <dc:language>nl</dc:language>
    <meta:user-defined meta:name="OVERHEIDop.locatietype/OVERHEIDop.gebiedsmarkering">Gemeente</meta:user-defined>
    <meta:user-defined meta:name="DC.title">Voornemen tot uitgifte ca. 30,5 ha. grond in geliberaliseerde pacht aan De Ginkel in Ede</meta:user-defined>
    <meta:user-defined meta:name="DCTERMS.W3CDTF/DCTERMS.available">2023-06-14</meta:user-defined>
    <meta:user-defined meta:name="OVERHEIDop.externeBijlage">Uitgiftekaart geliberaliseerde pacht 'De Ginkel'|exb-2023-28790</meta:user-defined>
    <meta:user-defined meta:name="DCTERMS.W3CDTF/OVERHEIDop.jaargang">2023</meta:user-defined>
    <meta:user-defined meta:name="OVERHEIDop.publicationIssue">259203</meta:user-defined>
    <meta:user-defined meta:name="OVERHEIDop.GmbID/DC.identifier">gmb-2023-259203</meta:user-defined>
    <meta:user-defined meta:name="OVERHEIDop.versieInformatie"/>
  </office:meta>
</office:document-meta>
</file>