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eerkamp (manifestatieterrein Imkerspark), evenementenvergunning Bon 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3 juni van 17.00 tot 00.30 uur, 24 juni van 14.00 tot 00.30 uur en 25 juni 2023 van 12.00 tot 20.30 uur voor Bon Appetito aan Keerkamp (manifestatieterrein Imkerspark) in Houten. </text:p>
            <text:p text:style-name="common-al">De verzenddatum van het besluit Algemene Plaatselijke Verordening is 5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2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Keerkamp (manifestatieterrein Imkerspark), evenementenvergunning Bon Appetito</meta:user-defined>
    <meta:user-defined meta:name="DCTERMS.W3CDTF/DCTERMS.available">2023-06-14</meta:user-defined>
    <meta:user-defined meta:name="DCTERMS.W3CDTF/OVERHEIDop.jaargang">2023</meta:user-defined>
    <meta:user-defined meta:name="OVERHEIDop.publicationIssue">259201</meta:user-defined>
    <meta:user-defined meta:name="OVERHEIDop.GmbID/DC.identifier">gmb-2023-259201</meta:user-defined>
    <meta:user-defined meta:name="OVERHEIDop.versieInformatie"/>
  </office:meta>
</office:document-meta>
</file>