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ls wegens slechte conditie van de boom ter hoogte van de speelplek aan de Adelaarsingel, 2623 J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de speelplek aan de Adelaarsingel, 2623 JA Delft, het kappen van een els wegens slechte conditie van de boom | 06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20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388</meta:user-defined>
    <meta:user-defined meta:name="DCTERMS.abstract">Speelplek Adelaarsingel</meta:user-defined>
    <dc:language>nl</dc:language>
    <meta:user-defined meta:name="OVERHEIDop.locatietype/OVERHEIDop.gebiedsmarkering">Punt</meta:user-defined>
    <meta:user-defined meta:name="DC.title">Aanvraag vergunning voor het kappen van een els wegens slechte conditie van de boom ter hoogte van de speelplek aan de Adelaarsingel, 2623 JA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200</meta:user-defined>
    <meta:user-defined meta:name="OVERHEIDop.GmbID/DC.identifier">gmb-2023-259200</meta:user-defined>
    <meta:user-defined meta:name="OVERHEIDop.versieInformatie"/>
  </office:meta>
</office:document-meta>
</file>