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3 hebben wij een reguliere omgevingsvergunning verleend voor het kappen van een beuk en een els nabij het adres Deldensestraat 148 7471KZ Goor. Deze vergunning staat ingeschreven onder zaaknummer 0000507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1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507436</meta:user-defined>
    <meta:user-defined meta:name="DCTERMS.abstract">het kappen van een beuk en een els</meta:user-defined>
    <dc:language>nl</dc:language>
    <meta:user-defined meta:name="OVERHEIDop.locatietype/OVERHEIDop.gebiedsmarkering">Punt</meta:user-defined>
    <meta:user-defined meta:name="DC.title">Op 12-06-2023 hebben wij een reguliere omgevingsvergunning verleend voor het kappen van een beuk en een els nabij het adres Deldensestraat 148 7471KZ Goor. Deze vergunning staat ingeschreven onder zaaknummer 0000507436.</meta:user-defined>
    <meta:user-defined meta:name="DCTERMS.W3CDTF/DCTERMS.available">2023-06-14</meta:user-defined>
    <meta:user-defined meta:name="DCTERMS.W3CDTF/OVERHEIDop.jaargang">2023</meta:user-defined>
    <meta:user-defined meta:name="OVERHEIDop.publicationIssue">259197</meta:user-defined>
    <meta:user-defined meta:name="OVERHEIDop.GmbID/DC.identifier">gmb-2023-259197</meta:user-defined>
    <meta:user-defined meta:name="OVERHEIDop.versieInformatie"/>
  </office:meta>
</office:document-meta>
</file>