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s, Varkensmarkt 5 8102 EG Raalte, Molenhof 10, 11, 13 en 18 8102 E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37572023</text:p>
            <text:p text:style-name="common-al">
            <text:span text:style-name="nadrukvet">Verzenddatum besluit:</text:span> 12-06-2023</text:p>
            <text:p text:style-name="common-al">
            <text:span text:style-name="nadrukvet">Locatie:</text:span> Varkensmarkt 5 8102 EG Raalte, Molenhof 10, 11, 13 en 18 8102 EX Raalte</text:p>
            <text:p text:style-name="common-al">
            <text:span text:style-name="nadrukvet">Projectomschrijving:</text:span> het wijzigen van de gevel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1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7572023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gevels, Varkensmarkt 5 8102 EG Raalte, Molenhof 10, 11, 13 en 18 8102 EX Raalt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94</meta:user-defined>
    <meta:user-defined meta:name="OVERHEIDop.GmbID/DC.identifier">gmb-2023-259194</meta:user-defined>
    <meta:user-defined meta:name="OVERHEIDop.versieInformatie"/>
  </office:meta>
</office:document-meta>
</file>