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Ringweg 1 in Gend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3 een besluit genomen op de aanvraag met zaaknummer Z2023-00309 voor het plaatsen van een mantelzorgwoning op locatie Ringweg 1 in Gendringen. De vergunning is verzonden op 12 juni 2023. Het besluit betreft de volgende activiteiten:</text:p>
            <text:p text:style-name="common-al">- plaatsen van een mantelzorgwoning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12 jun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5918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18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18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Ringweg 1 in Gendringen</meta:user-defined>
    <dc:language>nl</dc:language>
    <meta:user-defined meta:name="OVERHEIDop.locatietype/OVERHEIDop.gebiedsmarkering">Punt</meta:user-defined>
    <meta:user-defined meta:name="DC.title">Kennisgeving besluit op aanvraag omgevingsvergunning, Ringweg 1 in Gendring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187</meta:user-defined>
    <meta:user-defined meta:name="OVERHEIDop.GmbID/DC.identifier">gmb-2023-259187</meta:user-defined>
    <meta:user-defined meta:name="OVERHEIDop.versieInformatie"/>
  </office:meta>
</office:document-meta>
</file>