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verlengen en plaatsen van een erfscheiding en het aanbrengen van nieuwe verharding op de oprit aan de Kerkbuurt 8 in Blanken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108</text:p>
            <text:p text:style-name="common-al">
            <text:span text:style-name="nadrukvet">Ingekomen:</text:span> 12-06-2023</text:p>
            <text:p text:style-name="common-al">
            <text:span text:style-name="nadrukvet">Locatie:</text:span> Kerkbuurt 8 in Blankenham</text:p>
            <text:p text:style-name="common-al">
            <text:span text:style-name="nadrukvet">Projectomschrijving:</text:span> verlengen en plaatsen erfscheiding en aanbrengen nieuwe verharding op op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918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108</meta:user-defined>
    <meta:user-defined meta:name="DCTERMS.abstract">het verlengen en plaatsen van een erfscheiding en het aanbrengen van nieuwe verharding op de oprit</meta:user-defined>
    <dc:language>nl</dc:language>
    <meta:user-defined meta:name="OVERHEIDop.locatietype/OVERHEIDop.gebiedsmarkering">Punt</meta:user-defined>
    <meta:user-defined meta:name="DC.title">Aanvraag omgevingsvergunningvoor het verlengen en plaatsen van een erfscheiding en het aanbrengen van nieuwe verharding op de oprit aan de Kerkbuurt 8 in Blankenham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181</meta:user-defined>
    <meta:user-defined meta:name="OVERHEIDop.GmbID/DC.identifier">gmb-2023-259181</meta:user-defined>
    <meta:user-defined meta:name="OVERHEIDop.versieInformatie"/>
  </office:meta>
</office:document-meta>
</file>