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10a, tijdelijke kampeerontheffing huisvesten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6 juni 2023 een aanvraag voor een tijdelijke kampeerontheffing ontvangen. De ontheffing is aangevraagd het huisvesten van seizoenswerknemers van 28 augustus 2023 tot en met 22 oktober 2023 aan Waalseweg 10a in Tull en ‘t Waal. De ontheffing heeft kenmerk KO23003.</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91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ull en ‘t Waal, Waalseweg 10a, tijdelijke kampeerontheffing huisvesten seizoenswerknemers</meta:user-defined>
    <meta:user-defined meta:name="DCTERMS.W3CDTF/DCTERMS.available">2023-06-14</meta:user-defined>
    <meta:user-defined meta:name="DCTERMS.W3CDTF/OVERHEIDop.jaargang">2023</meta:user-defined>
    <meta:user-defined meta:name="OVERHEIDop.publicationIssue">259170</meta:user-defined>
    <meta:user-defined meta:name="OVERHEIDop.GmbID/DC.identifier">gmb-2023-259170</meta:user-defined>
    <meta:user-defined meta:name="OVERHEIDop.versieInformatie"/>
  </office:meta>
</office:document-meta>
</file>