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ulvertse Mert op het weiland aan de Dullaertweg in Sprang-Capelle-2023-03010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Dulvertse Mert op 23 september 2023 van 13.00 uur tot 19.00 uur op het weiland aan de Dullaertweg in Sprang-Capelle.</text:p>
            <text:p text:style-name="common-al">De aanvraag is geregistreerd onder zaaknummer 2023-030105.</text:p>
            <text:p text:style-name="common-al">Het besluit is verzonden op 7 jun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91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ulvertse Mert op het weiland aan de Dullaertweg in Sprang-Capelle</meta:user-defined>
    <dc:language>nl</dc:language>
    <meta:user-defined meta:name="OVERHEIDop.locatietype/OVERHEIDop.gebiedsmarkering">Lijn</meta:user-defined>
    <meta:user-defined meta:name="DC.title">Besluit Evenement Dulvertse Mert op het weiland aan de Dullaertweg in Sprang-Capelle-2023-030105</meta:user-defined>
    <meta:user-defined meta:name="DCTERMS.W3CDTF/DCTERMS.available">2023-06-14</meta:user-defined>
    <meta:user-defined meta:name="DCTERMS.W3CDTF/OVERHEIDop.jaargang">2023</meta:user-defined>
    <meta:user-defined meta:name="OVERHEIDop.publicationIssue">259167</meta:user-defined>
    <meta:user-defined meta:name="OVERHEIDop.GmbID/DC.identifier">gmb-2023-259167</meta:user-defined>
    <meta:user-defined meta:name="OVERHEIDop.versieInformatie"/>
  </office:meta>
</office:document-meta>
</file>