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spitsen in drie appartementen, Laan van Nieuw-Guinea 59 te Utrecht, HZ_WABO-23-19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Nieuw-Guinea 59 te Utrecht</text:span>
          </text:p>
            <text:p text:style-name="common-al">HZ_WABO-23-19936</text:p>
            <text:p text:style-name="common-al">Toelichting: het bouwen van een dakopbouw en het spitsen in drie appartementen</text:p>
            <text:p text:style-name="common-al">Datum ontvangst aanvraag: 11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1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n het spitsen in drie appartementen, Laan van Nieuw-Guinea 59 te Utrecht, HZ_WABO-23-19936</meta:user-defined>
    <meta:user-defined meta:name="DCTERMS.W3CDTF/DCTERMS.available">2023-06-14</meta:user-defined>
    <meta:user-defined meta:name="DCTERMS.W3CDTF/OVERHEIDop.jaargang">2023</meta:user-defined>
    <meta:user-defined meta:name="OVERHEIDop.externeBijlage">Publiceerbaar-A|exb-2023-28785</meta:user-defined>
    <meta:user-defined meta:name="OVERHEIDop.publicationIssue">259165</meta:user-defined>
    <meta:user-defined meta:name="OVERHEIDop.GmbID/DC.identifier">gmb-2023-259165</meta:user-defined>
    <meta:user-defined meta:name="OVERHEIDop.versieInformatie"/>
  </office:meta>
</office:document-meta>
</file>