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tot vaststelling van de beleidsregel tot wijziging van de Beleidsregel re-integratie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Het betreft hier een technische aanpassing ten einde de beleidsregel re-integratie 2017, artikel 2.9 beschut werk, in overeenstemming te brengen met de Wet flexibel werken.</text:p>
            <text:p text:style-name="al">Het beperken van de werkzame uren beschut werk voor alleenstaande ouders en medewerkers die gehuwd zijn dan wel samenwonen en geen kostwinner zijn is in strijd met de Wet flexibel werken. De beleidsregel moet derhalve aangepast worden en in overeenstemming worden gebracht met de Wet flexibel werken.</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3">
              <text:list-item text:style-override="id1-3-2-2-1-13-1">
                <text:number>-</text:number>
                <text:p text:style-name="al">artikel 10b van de Participatiewet;</text:p>
              </text:list-item>
            </text:list>
            <text:list text:style-name="id1-3-2-2-1-14">
              <text:list-item text:style-override="id1-3-2-2-1-14-1">
                <text:number>-</text:number>
                <text:p text:style-name="al">de Re-integratieverordening Participatiewet Den Haag 2015;</text:p>
              </text:list-item>
            </text:list>
            <text:list text:style-name="id1-3-2-2-1-15">
              <text:list-item text:style-override="id1-3-2-2-1-15-1">
                <text:number>-</text:number>
                <text:p text:style-name="al">artikel 4:81 van de Algemene wet bestuursrecht;</text:p>
              </text:list-item>
            </text:list>
            <text:p text:style-name="al"/>
            <text:p text:style-name="al">besluit vast te stellen de navolgende beleidsregel tot wijziging van de beleidsregel re-integratie 2017:</text:p>
            <text:p text:style-name="al"/>
            <text:p text:style-name="al">
            <text:span text:style-name="nadrukvet">Artikel I</text:span>
          </text:p>
            <text:p text:style-name="al">De beleidsregel re-integratie 2017 wordt als volgt gewijzigd:</text:p>
            <text:list text:style-name="id1-3-2-2-1-21">
              <text:list-item text:style-override="id1-3-2-2-1-21-1">
                <text:number>A</text:number>
                <text:p text:style-name="al">Artikel 2.9 lid 2 komt als volgt te luiden:</text:p>
                <text:p text:style-name="al">‘’In beginsel wordt een dienstverband passend bij de werkzaamheden en persoonlijke omstandigheden aangeboden. Uitgangspunt vormt de maximaal haalbare financiële zelfredzaamheid".</text:p>
              </text:list-item>
            </text:list>
            <text:p text:style-name="al"/>
            <text:list text:style-name="id1-3-2-2-1-23">
              <text:list-item text:style-override="id1-3-2-2-1-23-1">
                <text:number>B</text:number>
                <text:p text:style-name="al">Artikel 2.9 lid 3 komt te vervallen. Het vierde tot en met het zevende lid worden vernummerd tot het derde tot en met het zesde lid. </text:p>
              </text:list-item>
            </text:list>
            <text:p text:style-name="al"/>
            <text:p text:style-name="al">
            <text:span text:style-name="nadrukvet">Artikel II</text:span>
          </text:p>
            <text:p text:style-name="al">Deze beleidsregel treedt in werking met ingang van de dag na datum van publicatie en werkt terug tot en met 1 januari 2023. </text:p>
            <text:p text:style-name="al"/>
            <text:p text:style-name="al">Den Haag, 17 januari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91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Werk | Organisatie en beleid</meta:user-defined>
    <meta:user-defined meta:name="OVERHEID.TaxonomieBeleidsagendaDecentraal/OVERHEID.category">Sociale zekerheid | Organisatie en beleid</meta:user-defined>
    <meta:user-defined meta:name="DC.source">artikel 10b van de Participatiewet]|[1.0:c:BWBR0015703&amp;artikel=10b&amp;g=2023-01-01</meta:user-defined>
    <meta:user-defined meta:name="DC.source">artikel 4:81 van de Algemene wet bestuursrecht]|[1.0:c:BWBR0005537&amp;artikel=4%3A81&amp;g=2023-01-01</meta:user-defined>
    <meta:user-defined meta:name="DC.source">Re-integratieverordening Participatiewet Den Haag 2015]|[https://lokaleregelgeving.overheid.nl/CVDR345283/3</meta:user-defined>
    <meta:user-defined meta:name="OVERHEIDop.referentienummer">BSW/2017.164</meta:user-defined>
    <meta:user-defined meta:name="DCTERMS.alternative">Beleidsregel re-integratie Den Haag 2017</meta:user-defined>
    <dc:language>nl</dc:language>
    <meta:user-defined meta:name="OVERHEIDop.locatietype/OVERHEIDop.gebiedsmarkering">Gemeente</meta:user-defined>
    <meta:user-defined meta:name="DC.title">Besluit tot vaststelling van de beleidsregel re-integratie 2017</meta:user-defined>
    <meta:user-defined meta:name="DCTERMS.W3CDTF/DCTERMS.available">2023-01-20</meta:user-defined>
    <meta:user-defined meta:name="DCTERMS.W3CDTF/OVERHEIDop.jaargang">2023</meta:user-defined>
    <meta:user-defined meta:name="OVERHEIDop.publicationIssue">25916</meta:user-defined>
    <meta:user-defined meta:name="OVERHEIDop.betreftRegeling">CVDR477038_2</meta:user-defined>
    <meta:user-defined meta:name="xs:date/OVERHEIDop.startdatum">2023-01-20</meta:user-defined>
    <meta:user-defined meta:name="OVERHEIDop.GmbID/DC.identifier">gmb-2023-25916</meta:user-defined>
    <meta:user-defined meta:name="OVERHEIDop.versieInformatie"/>
  </office:meta>
</office:document-meta>
</file>