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Beusichemseweg 40, tijdelijke kampeerontheffing huisvesten seizoenswerkne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juni 2023 een aanvraag voor een tijdelijke kampeerontheffing ontvangen. De ontheffing is aangevraagd het huisvesten van seizoenswerknemers van 4 september 2023 tot en met 30 oktober 2023 aan Beusichemseweg 40 in ‘t Goy. De ontheffing heeft kenmerk KO23002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91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‘t Goy, Beusichemseweg 40, tijdelijke kampeerontheffing huisvesten seizoenswerknemer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59</meta:user-defined>
    <meta:user-defined meta:name="OVERHEIDop.GmbID/DC.identifier">gmb-2023-259159</meta:user-defined>
    <meta:user-defined meta:name="OVERHEIDop.versieInformatie"/>
  </office:meta>
</office:document-meta>
</file>