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aanvraag om omgevingsvergunning, Nederveenweg ong. Sprang-Capelle Kadastraal Capelle sectie N nummer 77-2023-02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een aanvraag ontvangen voor het dempen van watergang aan de Nederveenweg ong. in Sprang-Capelle Kadastraal Capelle sectie N nummer 77. De aanvraag is geregistreerd onder zaaknummer 2023-023522. De aanvraag betreft de volgende activiteit(en)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De aanvraag is op 26 mei 2023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91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CPL02 N 77</meta:user-defined>
    <dc:language>nl</dc:language>
    <meta:user-defined meta:name="OVERHEIDop.locatietype/OVERHEIDop.gebiedsmarkering">Vlak</meta:user-defined>
    <meta:user-defined meta:name="DC.title">Aanvraag ingetrokken aanvraag om omgevingsvergunning, Nederveenweg ong. Sprang-Capelle Kadastraal Capelle sectie N nummer 77-2023-02352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58</meta:user-defined>
    <meta:user-defined meta:name="OVERHEIDop.GmbID/DC.identifier">gmb-2023-259158</meta:user-defined>
    <meta:user-defined meta:name="OVERHEIDop.versieInformatie"/>
  </office:meta>
</office:document-meta>
</file>