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ikenlaan 6 het uitbreiden van de bovenverdieping aan de achterzijde en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Eikenlaan 6 OV20230266 het uitbreiden van de bovenverdieping aan de achterzijde en het wijzigen van de voorgevel (datum verzending brief / besluit: 06-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15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5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5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Eikenlaan 6 het uitbreiden van de bovenverdieping aan de achterzijde en het wijzigen van de voorgevel</meta:user-defined>
    <meta:user-defined meta:name="DCTERMS.W3CDTF/DCTERMS.available">2023-06-15</meta:user-defined>
    <meta:user-defined meta:name="DCTERMS.W3CDTF/OVERHEIDop.jaargang">2023</meta:user-defined>
    <meta:user-defined meta:name="OVERHEIDop.publicationIssue">259151</meta:user-defined>
    <meta:user-defined meta:name="OVERHEIDop.GmbID/DC.identifier">gmb-2023-259151</meta:user-defined>
    <meta:user-defined meta:name="OVERHEIDop.versieInformatie"/>
  </office:meta>
</office:document-meta>
</file>