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ijden met 40 blokarts op het Noordzeestrand tot 1 januar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MooiWeer BV is voor 2023 ontheffing verleend voor het rijden met 40 blokarts op het Noordzeestrand tot 1 januari 2024 (verzonden op 12 januari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9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Gemeente</meta:user-defined>
    <meta:user-defined meta:name="DC.title">Toestemming voor het rijden met 40 blokarts op het Noordzeestrand tot 1 januari 2024</meta:user-defined>
    <meta:user-defined meta:name="DCTERMS.W3CDTF/DCTERMS.available">2023-01-20</meta:user-defined>
    <meta:user-defined meta:name="DCTERMS.W3CDTF/OVERHEIDop.jaargang">2023</meta:user-defined>
    <meta:user-defined meta:name="OVERHEIDop.publicationIssue">25915</meta:user-defined>
    <meta:user-defined meta:name="OVERHEIDop.GmbID/DC.identifier">gmb-2023-25915</meta:user-defined>
    <meta:user-defined meta:name="OVERHEIDop.versieInformatie"/>
  </office:meta>
</office:document-meta>
</file>