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voor Halve Zolen Festival, op diverse locaties in de binnenstad van Waalwijk - 2023-027980</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een vergunning te verlenen voor het organiseren van het evenement Halve Zolen Festival op vrijdag 23 juni en op zaterdag 24 juni 2023 van 17.00 uur tot 23.30, en op zondag van 10.00 uur tot 18.00 uur op diverse locaties in de binnenstad van Waalwijk, waaronder het Raadhuisplein, Grotestraat, Markt, Stationsstraat, in de Stadstuin aan de Hooisteef en de Winterdijik in Waalwijk. Het college verleent ontheffing voor het geluid.</text:p>
            <text:p text:style-name="common-al">De aanvraag is geregistreerd onder zaaknummer 2023-027980.</text:p>
            <text:p text:style-name="common-al">Het besluit is verzonden op 9 juni 2023.</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59149</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149</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149</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Halve Zolen Festival, op de locaties, Raadhuisplein, Markt, Stationsstraat, Grotestraat, in de Stadstuin aan  de Hooisteeg, en Winterdijk in Waalwijk.</meta:user-defined>
    <dc:language>nl</dc:language>
    <meta:user-defined meta:name="OVERHEIDop.locatietype/OVERHEIDop.gebiedsmarkering">Vlak</meta:user-defined>
    <meta:user-defined meta:name="DC.title">Besluit Evenementenvergunning voor Halve Zolen Festival, op diverse locaties in de binnenstad van Waalwijk - 2023-027980</meta:user-defined>
    <meta:user-defined meta:name="DCTERMS.W3CDTF/DCTERMS.available">2023-06-14</meta:user-defined>
    <meta:user-defined meta:name="DCTERMS.W3CDTF/OVERHEIDop.jaargang">2023</meta:user-defined>
    <meta:user-defined meta:name="OVERHEIDop.publicationIssue">259149</meta:user-defined>
    <meta:user-defined meta:name="OVERHEIDop.GmbID/DC.identifier">gmb-2023-259149</meta:user-defined>
    <meta:user-defined meta:name="OVERHEIDop.versieInformatie"/>
  </office:meta>
</office:document-meta>
</file>