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linde wegens slechte conditie van de boom nabij Buenos Airesstraat 7, 2622 A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Buenos Airesstraat 7, 2622 AX Delft, het kappen van een linde wegens slechte conditie van de boom | 06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14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387</meta:user-defined>
    <meta:user-defined meta:name="DCTERMS.abstract">Kap Buenos Airesstraat</meta:user-defined>
    <dc:language>nl</dc:language>
    <meta:user-defined meta:name="OVERHEIDop.locatietype/OVERHEIDop.gebiedsmarkering">Punt</meta:user-defined>
    <meta:user-defined meta:name="DC.title">Aanvraag vergunning voor het kappen van een linde wegens slechte conditie van de boom nabij Buenos Airesstraat 7, 2622 AX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146</meta:user-defined>
    <meta:user-defined meta:name="OVERHEIDop.GmbID/DC.identifier">gmb-2023-259146</meta:user-defined>
    <meta:user-defined meta:name="OVERHEIDop.versieInformatie"/>
  </office:meta>
</office:document-meta>
</file>