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13 - het realiseren van en dakopbouw  op de locatie Botenmakersstraat 17, 1506 TA Zaandam</text:p>
            <text:p text:style-name="common-al">Aanvraag ontvangen: 26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14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071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142</meta:user-defined>
    <meta:user-defined meta:name="OVERHEIDop.GmbID/DC.identifier">gmb-2023-259142</meta:user-defined>
    <meta:user-defined meta:name="OVERHEIDop.versieInformatie"/>
  </office:meta>
</office:document-meta>
</file>