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anekereind 11 t/m 13 en Hichtumerweg 33 t/m 51 het realiseren van 21 bedrijfsunits (wijzigen van verleende vergunning OV2021134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anekereind 11 t/m 13 en Hichtumerweg 33 t/m 51 OV20230255 het realiseren van 21 bedrijfsunits (wijzigen van verleende vergunning OV20211342) (datum verzending brief / besluit: 08-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14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4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4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Bolsward, Franekereind 11 t/m 13 en Hichtumerweg 33 t/m 51 het realiseren van 21 bedrijfsunits (wijzigen van verleende vergunning OV20211342)</meta:user-defined>
    <meta:user-defined meta:name="DCTERMS.W3CDTF/DCTERMS.available">2023-06-15</meta:user-defined>
    <meta:user-defined meta:name="DCTERMS.W3CDTF/OVERHEIDop.jaargang">2023</meta:user-defined>
    <meta:user-defined meta:name="OVERHEIDop.publicationIssue">259140</meta:user-defined>
    <meta:user-defined meta:name="OVERHEIDop.GmbID/DC.identifier">gmb-2023-259140</meta:user-defined>
    <meta:user-defined meta:name="OVERHEIDop.versieInformatie"/>
  </office:meta>
</office:document-meta>
</file>