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aanderves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23 een verlengingsbesluit genomen voor de aanvraag met zaaknummer HZ_WABO-23-774 voor een Omgevingsvergunning op locatie Baandervesting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1 augustus 2023geworden. Deze kennisgeving volgt uit artikel 3.9, tweede lid van de Wet algemene bepalingen omgevingsrech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59134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134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Baandervestin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134</meta:user-defined>
    <meta:user-defined meta:name="OVERHEIDop.GmbID/DC.identifier">gmb-2023-259134</meta:user-defined>
    <meta:user-defined meta:name="OVERHEIDop.versieInformatie"/>
  </office:meta>
</office:document-meta>
</file>