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ijschrijven van een nieuwe leidinggevende op het aanhangsel behorende bij de alcoholvergunning aan Westerbuurtstraat 2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Op het aanhangsel behorende bij de alcoholvergunning van café Lieman, Westerbuurtstraat 27 te West-Terschelling, is een nieuwe leidinggevende bijgeschreven (verzonden op 9 januari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91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bijschrijven van een nieuwe leidinggevende op het aanhangsel behorende bij de alcoholvergunning aan Westerbuurtstraat 27 te West-Terschelling</meta:user-defined>
    <meta:user-defined meta:name="DCTERMS.W3CDTF/DCTERMS.available">2023-01-20</meta:user-defined>
    <meta:user-defined meta:name="DCTERMS.W3CDTF/OVERHEIDop.jaargang">2023</meta:user-defined>
    <meta:user-defined meta:name="OVERHEIDop.publicationIssue">25913</meta:user-defined>
    <meta:user-defined meta:name="OVERHEIDop.GmbID/DC.identifier">gmb-2023-25913</meta:user-defined>
    <meta:user-defined meta:name="OVERHEIDop.versieInformatie"/>
  </office:meta>
</office:document-meta>
</file>