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Hemdijk 1 het verhogen en vergroten van de 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Hemdijk 1 OV20230245 het verhogen en vergroten van de loods in strijd met het bestemmingsplan (datum verzending brief / besluit: 06-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12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2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2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jerkwerd, Hemdijk 1 het verhogen en vergroten van de loods in strijd met het bestemmingsplan</meta:user-defined>
    <meta:user-defined meta:name="DCTERMS.W3CDTF/DCTERMS.available">2023-06-15</meta:user-defined>
    <meta:user-defined meta:name="DCTERMS.W3CDTF/OVERHEIDop.jaargang">2023</meta:user-defined>
    <meta:user-defined meta:name="OVERHEIDop.publicationIssue">259124</meta:user-defined>
    <meta:user-defined meta:name="OVERHEIDop.GmbID/DC.identifier">gmb-2023-259124</meta:user-defined>
    <meta:user-defined meta:name="OVERHEIDop.versieInformatie"/>
  </office:meta>
</office:document-meta>
</file>