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azaar op 24 juni 2023 aan Koningin Julianalaa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35819, Koningin Julianalaan, verklaring van geen bezwaar voor het organiseren van een Bazaar op 24 juni 2023 (verzonden 05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911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1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1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35819</meta:user-defined>
    <dc:language>nl</dc:language>
    <meta:user-defined meta:name="OVERHEIDop.locatietype/OVERHEIDop.gebiedsmarkering">Weg</meta:user-defined>
    <meta:user-defined meta:name="DC.title">Verklaring van geen bezwaar voor het organiseren van een Bazaar op 24 juni 2023 aan Koningin Julianalaan te Ouderkerk aan de Amst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119</meta:user-defined>
    <meta:user-defined meta:name="OVERHEIDop.GmbID/DC.identifier">gmb-2023-259119</meta:user-defined>
    <meta:user-defined meta:name="OVERHEIDop.versieInformatie"/>
  </office:meta>
</office:document-meta>
</file>