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kansspelautomaten voor het jaar 2023 aan Torenstraat 22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Ten behoeve van Café de Zeevaart, Torenstraat 22 te West-Terschelling is een aanwezigheidsvergunning verleend voor het plaatsen van 2 kansspelautomaten voor het jaar 2023 (verzonden op 11 januar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91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2 kansspelautomaten voor het jaar 2023 aan Torenstraat 22 te West-Terschelling</meta:user-defined>
    <meta:user-defined meta:name="DCTERMS.W3CDTF/DCTERMS.available">2023-01-20</meta:user-defined>
    <meta:user-defined meta:name="DCTERMS.W3CDTF/OVERHEIDop.jaargang">2023</meta:user-defined>
    <meta:user-defined meta:name="OVERHEIDop.publicationIssue">25911</meta:user-defined>
    <meta:user-defined meta:name="OVERHEIDop.GmbID/DC.identifier">gmb-2023-25911</meta:user-defined>
    <meta:user-defined meta:name="OVERHEIDop.versieInformatie"/>
  </office:meta>
</office:document-meta>
</file>