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85C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5C, 5804AB Venray - </text:span>het in gebruik nemen van een pand voor het repareren en verkopen van bromfietsen - zaaknummer Z2023-00000034 - ontvangstdatum 20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1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Maasheseweg 85C, 5804AB Venray</meta:user-defined>
    <dc:language>nl</dc:language>
    <meta:user-defined meta:name="OVERHEIDop.locatietype/OVERHEIDop.gebiedsmarkering">Punt</meta:user-defined>
    <meta:user-defined meta:name="DC.title">Omgevingsvergunning - aanvraag - regulier - Maasheseweg 85C, 5804AB Venray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06</meta:user-defined>
    <meta:user-defined meta:name="OVERHEIDop.GmbID/DC.identifier">gmb-2023-259106</meta:user-defined>
    <meta:user-defined meta:name="OVERHEIDop.versieInformatie"/>
  </office:meta>
</office:document-meta>
</file>