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klaring van geen bezwaar voor het organiseren van de Dag van de Bouw op 17 juni 2023 aan Werkterrein Ronde Hoep Oost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50472, Werkterrein Ronde Hoep Oost, verklaring van geen bezwaar voor het organiseren van de Dag van de Bouw op 17 juni 2023 (verzonden 08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91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50472</meta:user-defined>
    <dc:language>nl</dc:language>
    <meta:user-defined meta:name="OVERHEIDop.locatietype/OVERHEIDop.gebiedsmarkering">Weg</meta:user-defined>
    <meta:user-defined meta:name="DC.title">Verklaring van geen bezwaar voor het organiseren van de Dag van de Bouw op 17 juni 2023 aan Werkterrein Ronde Hoep Oost te Ouderkerk aan de Amst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05</meta:user-defined>
    <meta:user-defined meta:name="OVERHEIDop.GmbID/DC.identifier">gmb-2023-259105</meta:user-defined>
    <meta:user-defined meta:name="OVERHEIDop.versieInformatie"/>
  </office:meta>
</office:document-meta>
</file>