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 van de woning aan Rozenkampweg 2, 8161RR Epe (7954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bouw van de woning aan Rozenkampweg 2, 8161RR Epe de beslistermijn te verlengen met een termijn van 6 weken. Zaaknummer: 79541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1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15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bouw van de woning aan Rozenkampweg 2, 8161RR Epe (795414)</meta:user-defined>
    <meta:user-defined meta:name="DCTERMS.W3CDTF/DCTERMS.available">2023-06-14</meta:user-defined>
    <meta:user-defined meta:name="DCTERMS.W3CDTF/OVERHEIDop.jaargang">2023</meta:user-defined>
    <meta:user-defined meta:name="OVERHEIDop.publicationIssue">259103</meta:user-defined>
    <meta:user-defined meta:name="OVERHEIDop.GmbID/DC.identifier">gmb-2023-259103</meta:user-defined>
    <meta:user-defined meta:name="OVERHEIDop.versieInformatie"/>
  </office:meta>
</office:document-meta>
</file>