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Burgh-Haamstede, De Roterij 1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Burgh-Haamstede, De Roterij 18.</text:span>
          </text:p>
            <text:p text:style-name="common-al">Datum indiening: 12-6-2023</text:p>
            <text:p text:style-name="common-al">Zaakomschrijving: het wijzigen van bedrijfsactiviteiten </text:p>
            <text:p text:style-name="common-al">Zaaknummer: 944427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910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10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10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44427</meta:user-defined>
    <meta:user-defined meta:name="DCTERMS.abstract">het wijzigen van bedrijfsactiviteiten </meta:user-defined>
    <dc:language>nl</dc:language>
    <meta:user-defined meta:name="OVERHEIDop.locatietype/OVERHEIDop.gebiedsmarkering">Punt</meta:user-defined>
    <meta:user-defined meta:name="DC.title">Melding Activiteitenbesluit, Burgh-Haamstede, De Roterij 18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101</meta:user-defined>
    <meta:user-defined meta:name="OVERHEIDop.GmbID/DC.identifier">gmb-2023-259101</meta:user-defined>
    <meta:user-defined meta:name="OVERHEIDop.versieInformatie"/>
  </office:meta>
</office:document-meta>
</file>