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Maasheseweg 85C, 5804AB Venray - B2023-00000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85C, 5804AB Venray </text:span>- Omgevingsvergunning - zaaknummer Z2023-00000034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3 jun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910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10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10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mgevingsvergunning - Maasheseweg 85C, 5804AB Venray</meta:user-defined>
    <dc:language>nl</dc:language>
    <meta:user-defined meta:name="OVERHEIDop.locatietype/OVERHEIDop.gebiedsmarkering">Punt</meta:user-defined>
    <meta:user-defined meta:name="DC.title">Besluit - regulier - Omgevingsvergunning - verleend - Maasheseweg 85C, 5804AB Venray - B2023-00000006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9100</meta:user-defined>
    <meta:user-defined meta:name="OVERHEIDop.GmbID/DC.identifier">gmb-2023-259100</meta:user-defined>
    <meta:user-defined meta:name="OVERHEIDop.versieInformatie"/>
  </office:meta>
</office:document-meta>
</file>