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dijkje 7 abc, verleende omgevingsvergunning verlengen gebruik tot 01-08-24 afwijken toegestane gebruik koelcellen en weegbrug, huisvesting seizoenswerkne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19197 verleend. De gemeente geeft hiermee toestemming voor het verlengen van het gebruik tot 01-08-24 voor het afwijken van het toegestane gebruik van de koelcellen en de weegbrug, de huisvesting van de seizoenswerknemers aan Groenedijkje 7abc in Houten. </text:p>
            <text:p text:style-name="common-al">De verzenddatum van het besluit is 9 jun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909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uten, Groenedijkje 7 abc, verleende omgevingsvergunning verlengen gebruik tot 01-08-24 afwijken toegestane gebruik koelcellen en weegbrug, huisvesting seizoenswerknemer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98</meta:user-defined>
    <meta:user-defined meta:name="OVERHEIDop.GmbID/DC.identifier">gmb-2023-259098</meta:user-defined>
    <meta:user-defined meta:name="OVERHEIDop.versieInformatie"/>
  </office:meta>
</office:document-meta>
</file>