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rynssenstraat 23-4, Crynssenstraat 23-3, Crynssenstraat 21-4, Crynssenstraat 21-3, Crynssenstraat 19-4, Crynssenstraat 19-3, Van Rensselaerstraat 33-3, Van Rensselaerstraat 33-4, Van Rensselaerstraat 31-4, Van Rensselaerstraat 31-3, Van Rensselaerstraat 29-4, Van Rensselaerstraat 29-3, Van Rensselaerstraat 27-4, Van Rensselaerstraat 27-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rynssenstraat 23-4 1058XT Amsterdam, Crynssenstraat 23-3 1058XT Amsterdam, Crynssenstraat 21-4 1058XT Amsterdam, Crynssenstraat 21-3 1058XT Amsterdam, Crynssenstraat 19-4 1058XT Amsterdam, Crynssenstraat 19-3 1058XT Amsterdam, Van Rensselaerstraat 33-3 1058XR Amsterdam, Van Rensselaerstraat 33-4 1058XR Amsterdam, Van Rensselaerstraat 31-4 1058XR Amsterdam, Van Rensselaerstraat 31-3 1058XR Amsterdam, Van Rensselaerstraat 29-4 1058XR Amsterdam, Van Rensselaerstraat 29-3 1058XR Amsterdam, Van Rensselaerstraat 27-4 1058XR Amsterdam, Van Rensselaerstraat 27-3 1058XR Amsterdam</text:p>
            <text:p text:style-name="common-al">Omschrijving: bouwen in afwijking van omgevingsvergunning met kenmerk OLO-nr: 3806151 waarbij de afwijking bestaat uit....</text:p>
            <text:p text:style-name="common-al">Besluit: verleend</text:p>
            <text:p text:style-name="common-al">Verzonden naar aanvrager op: 09-06-2023</text:p>
            <text:p text:style-name="common-al">Zaaknummer: Z2023-W000377</text:p>
            <text:p text:style-name="common-al">OLO nummer: 7553797</text:p>
            <text:p text:style-name="common-al">Het besluit en bijbehorende stukken kunt u per e-mail ontvangen. Stuur een verzoek naar <text:a xlink:href="mailto:procesuitvoering.sdw@amsterdam.nl?Subject=Dossiernummer Z2023-W000377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9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377</meta:user-defined>
    <meta:user-defined meta:name="DCTERMS.abstract">bouwen in afwijking van omgevingsvergunning met kenmerk OLO-nr: 3806151 waarbij de afwijking bestaat uit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Crynssenstraat 23-4, Crynssenstraat 23-3, Crynssenstraat 21-4, Crynssenstraat 21-3, Crynssenstraat 19-4, Crynssenstraat 19-3, Van Rensselaerstraat 33-3, Van Rensselaerstraat 33-4, Van Rensselaerstraat 31-4, Van Rensselaerstraat 31-3, Van Rensselaerstraat 29-4, Van Rensselaerstraat 29-3, Van Rensselaerstraat 27-4, Van Rensselaerstraat 27-3 Amster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95</meta:user-defined>
    <meta:user-defined meta:name="OVERHEIDop.GmbID/DC.identifier">gmb-2023-259095</meta:user-defined>
    <meta:user-defined meta:name="OVERHEIDop.versieInformatie"/>
  </office:meta>
</office:document-meta>
</file>