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nieuwbouw van 33 woningen , Van Leeuwenhoekpark/ spoorzone 2611XX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Leeuwenhoekpark/spoorzone 2611xx Delft </text:span>|nieuwbouw van 33 woningen , 06-06-2023</text:p>
            <text:p text:style-name="common-al"> Verzenddatum: 06-06-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09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9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9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080</meta:user-defined>
    <meta:user-defined meta:name="DCTERMS.abstract">33Bovengronds te Delft</meta:user-defined>
    <dc:language>nl</dc:language>
    <meta:user-defined meta:name="OVERHEIDop.locatietype/OVERHEIDop.gebiedsmarkering">Punt</meta:user-defined>
    <meta:user-defined meta:name="OVERHEIDop.locatietype/OVERHEIDop.gebiedsmarkering">Punt</meta:user-defined>
    <meta:user-defined meta:name="DC.title">Omgevingsvergunning buiten behandeling gesteld, nieuwbouw van 33 woningen , Van Leeuwenhoekpark/ spoorzone 2611XX Delft</meta:user-defined>
    <meta:user-defined meta:name="DCTERMS.W3CDTF/DCTERMS.available">2023-06-15</meta:user-defined>
    <meta:user-defined meta:name="DCTERMS.W3CDTF/OVERHEIDop.jaargang">2023</meta:user-defined>
    <meta:user-defined meta:name="OVERHEIDop.publicationIssue">259094</meta:user-defined>
    <meta:user-defined meta:name="OVERHEIDop.GmbID/DC.identifier">gmb-2023-259094</meta:user-defined>
    <meta:user-defined meta:name="OVERHEIDop.versieInformatie"/>
  </office:meta>
</office:document-meta>
</file>