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kamperen zomerkermis 17 t/m 25 juni 2023 op de locatie Krommedijk 210 te Dordrecht zaaknummer Z-23-426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kamperen zomerkermis 17 t/m 25 juni 2023 op de locatie 
Krommedijk 21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909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kamperen zomerkermis 17 t/m 25 juni 2023 op de locatie Krommedijk 210 te Dordrecht zaaknummer Z-23-42696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90</meta:user-defined>
    <meta:user-defined meta:name="OVERHEIDop.GmbID/DC.identifier">gmb-2023-259090</meta:user-defined>
    <meta:user-defined meta:name="OVERHEIDop.versieInformatie"/>
  </office:meta>
</office:document-meta>
</file>