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schuur naar een woning aan Formerum 28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8 november 2022, Formerum 28A te Formerum, het verbouwen van een schuur naar een woning, kenmerk 2022-0093-00317779. Het besluit moet op uiterlijk 24 febr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0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7779</meta:user-defined>
    <dc:language>nl</dc:language>
    <meta:user-defined meta:name="OVERHEIDop.locatietype/OVERHEIDop.gebiedsmarkering">Adres</meta:user-defined>
    <meta:user-defined meta:name="DC.title">Verlenging beslistermijn voor het verbouwen van een schuur naar een woning aan Formerum 28A te Formeru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08</meta:user-defined>
    <meta:user-defined meta:name="OVERHEIDop.GmbID/DC.identifier">gmb-2023-25908</meta:user-defined>
    <meta:user-defined meta:name="OVERHEIDop.versieInformatie"/>
  </office:meta>
</office:document-meta>
</file>