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vangen van de brug aan Deventerstraat 143T, 8171AD Vaassen (7877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vervangen van de brug aan Deventerstraat 143T, 8171AD Vaassen de beslistermijn te verlengen met een termijn van 6 weken. Zaaknummer: 787756</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907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7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7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4152</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t vervangen van de brug aan Deventerstraat 143T, 8171AD Vaassen (787756)</meta:user-defined>
    <meta:user-defined meta:name="DCTERMS.W3CDTF/DCTERMS.available">2023-06-14</meta:user-defined>
    <meta:user-defined meta:name="DCTERMS.W3CDTF/OVERHEIDop.jaargang">2023</meta:user-defined>
    <meta:user-defined meta:name="OVERHEIDop.publicationIssue">259079</meta:user-defined>
    <meta:user-defined meta:name="OVERHEIDop.GmbID/DC.identifier">gmb-2023-259079</meta:user-defined>
    <meta:user-defined meta:name="OVERHEIDop.versieInformatie"/>
  </office:meta>
</office:document-meta>
</file>