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Nideckstraat 2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Nideckstraat 20 A, 3039TM, onderheien, vervangen en uitbreiden van de bestaande kelder (aanvraagdatum 06-06-2023, dossiernummer OMV.23.06.0007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06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6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6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Nideckstraat 20 A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068</meta:user-defined>
    <meta:user-defined meta:name="OVERHEIDop.GmbID/DC.identifier">gmb-2023-259068</meta:user-defined>
    <meta:user-defined meta:name="OVERHEIDop.versieInformatie"/>
  </office:meta>
</office:document-meta>
</file>